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2" style:family="table-row">
      <style:table-row-properties style:row-height="0.55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5326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99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83" style:family="table-row">
      <style:table-row-properties style:row-height="1.8048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新細明體" fo:color="#0000FF" fo:font-size="10pt" style:font-size-asian="10pt" style:font-size-complex="10pt"/>
    </style:style>
    <style:style style:name="T96" style:parent-style-name="預設段落字型" style:family="text">
      <style:text-properties style:font-name="新細明體" fo:color="#0000FF" fo:font-size="10pt" style:font-size-asian="10pt" style:font-size-complex="10pt"/>
    </style:style>
    <style:style style:name="T97" style:parent-style-name="預設段落字型" style:family="text">
      <style:text-properties style:font-name="新細明體" fo:color="#0000FF" fo:font-size="10pt" style:font-size-asian="10pt" style:font-size-complex="10pt"/>
    </style:style>
    <style:style style:name="T98" style:parent-style-name="預設段落字型" style:family="text">
      <style:text-properties style:font-name="新細明體" fo:color="#0000FF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ableRow116" style:family="table-row">
      <style:table-row-properties style:row-height="0.4993in" style:use-optimal-row-height="false" fo:keep-together="always"/>
    </style:style>
    <style:style style:name="P11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P120" style:parent-style-name="內文" style:family="paragraph">
      <style:paragraph-properties fo:text-align="start" style:line-height-at-least="0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9" style:family="table-row">
      <style:table-row-properties style:row-height="0.3756in" style:use-optimal-row-height="false" fo:keep-together="always"/>
    </style:style>
    <style:style style:name="P13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41" style:family="table-row">
      <style:table-row-properties style:row-height="0.3729in" style:use-optimal-row-height="false" fo:keep-together="always"/>
    </style:style>
    <style:style style:name="P14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row-height="2.5284in" style:use-optimal-row-height="false" fo:keep-together="always"/>
    </style:style>
    <style:style style:name="TableCell149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51" style:parent-style-name="預設段落字型" style:family="text">
      <style:text-properties style:font-name-asian="華康標楷體"/>
    </style:style>
    <style:style style:name="TableCell152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fo:font-size="9pt" style:font-size-asian="9pt"/>
    </style:style>
    <style:style style:name="P15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55" style:parent-style-name="預設段落字型" style:family="text">
      <style:text-properties fo:font-size="9pt" style:font-size-asian="9pt"/>
    </style:style>
    <style:style style:name="P156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57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58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59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60" style:parent-style-name="內文" style:family="paragraph">
      <style:paragraph-properties fo:line-height="0.1666in"/>
      <style:text-properties style:font-name="標楷體" fo:font-size="9pt" style:font-size-asian="9pt"/>
    </style:style>
    <style:style style:name="P16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6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3" style:parent-style-name="預設段落字型" style:family="text">
      <style:text-properties fo:font-size="9pt" style:font-size-asian="9pt"/>
    </style:style>
    <style:style style:name="TableRow164" style:family="table-row">
      <style:table-row-properties style:min-row-height="0.3444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Row175" style:family="table-row">
      <style:table-row-properties style:min-row-height="0.8951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（全銜）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職</text:p>
            <text:p text:style-name="P44"><text:span text:style-name="T45">年月日</text:span></text:p>
          </table:table-cell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教師聘期</text:p>
            <text:p text:style-name="P50">有效期間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自 <text:s text:c="4"/>年 <text:s text:c="4"/>月 <text:s text:c="5"/>日起</text:p>
            <text:p text:style-name="P5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是否兼任</text:p>
            <text:p text:style-name="P58"><text:span text:style-name="T59">行政職務</text:span></text:p>
          </table:table-cell>
          <table:covered-table-cell/>
          <table:table-cell table:style-name="TableCell60" table:number-columns-spanned="14">
            <text:p text:style-name="P61"><text:span text:style-name="T62">□否</text:span><text:span text:style-name="T63"><text:line-break/></text:span><text:span text:style-name="T64">　□是</text:span><text:span text:style-name="T65">；</text:span><text:span text:style-name="T66">兼任職</text:span><text:span text:style-name="T67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<text:span text:style-name="T71">申請原因及相關資料</text:span></text:p>
          </table:table-cell>
          <table:table-cell table:style-name="TableCell72" table:number-columns-spanned="2">
            <text:p text:style-name="P73"><text:span text:style-name="T74">申請期限</text:span></text:p>
          </table:table-cell>
          <table:covered-table-cell/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/>
            <text:p text:style-name="P79">自 <text:s text:c="6"/>年 <text:s text:c="5"/>月 <text:s text:c="5"/>日起至　 <text:s text:c="4"/>年　 <text:s text:c="2"/>月 <text:s text:c="6"/>日止</text:p>
            <text:p text:style-name="P80">合計 <text:s text:c="5"/>年 <text:s text:c="5"/>月</text:p>
            <text:p text:style-name="P81"/>
            <text:p text:style-name="P82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申請原因</text:p>
          </table:table-cell>
          <table:covered-table-cell/>
          <table:table-cell table:style-name="TableCell87" table:number-columns-spanned="14">
            <text:p text:style-name="P88">配偶有無職業：□有；□無（配偶無職業者，請注意下方說明）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【</text:span><text:span text:style-name="T96">請注意</text:span><text:span text:style-name="T97">】</text:span><text:span text:style-name="T98">：</text:span><text:span text:style-name="T99">依</text:span><text:span text:style-name="T100">銓敘部</text:span><text:span text:style-name="T101">及</text:span><text:span text:style-name="T102">教育部函</text:span><text:span text:style-name="T103">釋，配</text:span><text:span text:style-name="T104">偶如未就業，</text:span><text:span text:style-name="T105">原則上不</text:span><text:span text:style-name="T106">得申請育嬰留職停薪，但如有正當理由，並經機關核准者，不在此限</text:span><text:span text:style-name="T107">。故申請人配偶如未就業者，應併同敘明本人須申請</text:span><text:span text:style-name="T108">育嬰留職停薪</text:span><text:span text:style-name="T109">之</text:span><text:span text:style-name="T110">正當理由</text:span><text:span text:style-name="T111">，</text:span><text:span text:style-name="T112">並檢附</text:span><text:span text:style-name="T113">相關</text:span><text:span text:style-name="T114">佐證</text:span><text:span text:style-name="T115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育嬰子女</text:p>
            <text:p text:style-name="P120"><text:span text:style-name="T121">姓名</text:span>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育嬰子女</text:p>
            <text:p text:style-name="P126">出生日期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 table:number-rows-spanned="2">
            <text:p text:style-name="P132">是否願意自費</text:p>
            <text:p text:style-name="P133">繼續參加保險</text:p>
          </table:table-cell>
          <table:covered-table-cell/>
          <table:covered-table-cell/>
          <table:table-cell table:style-name="TableCell134" table:number-columns-spanned="10">
            <text:p text:style-name="P135">公教人員保險</text:p>
            <text:p text:style-name="P136">以同一原因連續留職停薪期間（含延長），不得更改</text:p>
            <text:p text:style-name="P137"/>
            <text:p text:style-name="P138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全民健康保險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10">
            <text:p text:style-name="P145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是；□否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說明</text:span></text:p>
          </table:table-cell>
          <table:table-cell table:style-name="TableCell152" table:number-columns-spanned="16">
            <text:p text:style-name="P153">一、申請時請檢附本申請表、含本人及育嬰子女之全戶戶籍謄本（或戶口名簿）各一份。</text:p>
            <text:p text:style-name="P154"><text:span text:style-name="T155">二、教師育嬰留職停薪期間並應配合聘約有效期間申請，期滿如獲續聘，得依相關法令再行申請延長。</text:span></text:p>
            <text:p text:style-name="P156">三、留職停薪可能影響之權益如下，請妥慎考量：</text:p>
            <text:p text:style-name="P157">(一)留職停薪期間達考績（核）年度七個月以上者，當年不予考績（核）。</text:p>
            <text:p text:style-name="P158">(二)留職停薪期間不計入退休（職）年資，復職後亦不得購買年資。</text:p>
            <text:p text:style-name="P159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60">(四)留職停薪期間如選擇公保退保者，如發生各項公保給付事故時，不得請領給付。</text:p>
            <text:p text:style-name="P161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62"><text:span text:style-name="T163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單位主管</text:p>
          </table:table-cell>
          <table:covered-table-cell/>
          <table:table-cell table:style-name="TableCell167" table:number-columns-spanned="3">
            <text:p text:style-name="P168">教務處</text:p>
          </table:table-cell>
          <table:covered-table-cell/>
          <table:covered-table-cell/>
          <table:table-cell table:style-name="TableCell169" table:number-columns-spanned="5">
            <text:p text:style-name="P170">人事室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總務處（出納）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首長批示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1-10-05T01:52:00Z</meta:creation-date>
    <dc:date>2021-10-05T01:52:00Z</dc:date>
    <meta:print-date>2002-08-07T08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