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527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2437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409in" style:use-optimal-column-width="false"/>
    </style:style>
    <style:style style:name="TableColumn23" style:family="table-column">
      <style:table-column-properties style:column-width="1.859in" style:use-optimal-column-width="false"/>
    </style:style>
    <style:style style:name="Table10" style:family="table">
      <style:table-properties style:width="7.4361in" fo:margin-left="0in" table:align="left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fo:line-height="0.1666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P43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46" style:family="table-row">
      <style:table-row-properties style:min-row-height="0.510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Row66" style:family="table-row">
      <style:table-row-properties style:min-row-height="0.3166in" style:use-optimal-row-height="false" fo:keep-together="always"/>
    </style:style>
    <style:style style:name="TableCell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69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3166in" style:use-optimal-row-height="false" fo:keep-together="always"/>
    </style:style>
    <style:style style:name="P73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fo:font-size="10pt" style:font-size-asian="10pt"/>
    </style:style>
    <style:style style:name="TableRow80" style:family="table-row">
      <style:table-row-properties style:min-row-height="0.6652in" style:use-optimal-row-height="false" fo:keep-together="always"/>
    </style:style>
    <style:style style:name="P81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86" style:family="table-row">
      <style:table-row-properties style:min-row-height="1.743in" style:use-optimal-row-height="false" fo:keep-together="always"/>
    </style:style>
    <style:style style:name="P87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 fo:text-indent="0.1666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text-indent="0.5562in"/>
      <style:text-properties style:font-name="標楷體" fo:font-weight="bold" style:font-weight-asian="bold" style:font-weight-complex="bold" fo:font-size="10pt" style:font-size-asian="10pt"/>
    </style:style>
    <style:style style:name="P92" style:parent-style-name="內文" style:family="paragraph">
      <style:paragraph-properties style:snap-to-layout-grid="false" fo:text-align="justify" fo:margin-left="0.6923in" fo:text-indent="-0.1388in">
        <style:tab-stops/>
      </style:paragraph-properties>
      <style:text-properties style:font-name="標楷體" fo:font-weight="bold" style:font-weight-asian="bold" style:font-weight-complex="bold" fo:font-size="10pt" style:font-size-asian="10pt"/>
    </style:style>
    <style:style style:name="P93" style:parent-style-name="內文" style:family="paragraph">
      <style:paragraph-properties style:snap-to-layout-grid="false" fo:text-align="justify" fo:margin-top="0.125in" fo:text-inden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9562in" style:use-optimal-row-height="false" fo:keep-together="always"/>
    </style:style>
    <style:style style:name="P97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2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3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4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2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14" style:family="table-row">
      <style:table-row-properties style:min-row-height="1.504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P11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124" style:parent-style-name="內文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125" style:parent-style-name="本文縮排" style:family="paragraph">
      <style:text-properties style:font-name="新細明體"/>
    </style:style>
    <style:style style:name="P126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27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28" style:parent-style-name="本文縮排2" style:family="paragraph">
      <style:paragraph-properties fo:margin-left="0.2777in" fo:text-indent="-0.2777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fo:font-size="10pt" style:font-size-asian="10pt"/>
    </style:style>
    <style:style style:name="T130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<text:span text:style-name="T2">新北市立萬里國民中</text:span><text:span text:style-name="T3">學</text:span><text:span text:style-name="T4">公餘時間</text:span><text:span text:style-name="T5">進修學位報備書</text:span></text:p>
      <text:p text:style-name="P6"><text:span text:style-name="T7">（本申請書為申請公餘時間進修者專用,</text:span><text:span text:style-name="T8">陳</text:span><text:span text:style-name="T9">判後請送回人事室備查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6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申請日期</text:p>
          </table:table-cell>
          <table:covered-table-cell/>
          <table:covered-table-cell/>
          <table:table-cell table:style-name="TableCell34" table:number-columns-spanned="3">
            <text:p text:style-name="P35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到任</text:p>
            <text:p text:style-name="P43">本校日期</text:p>
          </table:table-cell>
          <table:covered-table-cell/>
          <table:covered-table-cell/>
          <table:table-cell table:style-name="TableCell44" table:number-columns-spanned="3">
            <text:p text:style-name="P45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任教科目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最高學歷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教師登記或檢定</text:p>
          </table:table-cell>
          <table:table-cell table:style-name="TableCell58">
            <text:p text:style-name="P59">科目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證件文號</text:p>
          </table:table-cell>
          <table:covered-table-cell/>
          <table:covered-table-cell/>
          <table:table-cell table:style-name="TableCell64" table:number-columns-spanned="4">
            <text:p text:style-name="P65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進修</text:p>
            <text:p text:style-name="P69">院校系所</text:p>
          </table:table-cell>
          <table:table-cell table:style-name="TableCell70" table:number-columns-spanned="12">
            <text:p text:style-name="P71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<text:span text:style-name="T76">學　　　校　　　名　　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院　系　所　名　稱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2">
            <text:p text:style-name="P89"><text:span text:style-name="T90">□初次申請</text:span></text:p>
            <text:p text:style-name="P91">□已錄取。</text:p>
            <text:p text:style-name="P92">□尚未錄取，因須學校開立同意書、服務證明，或擬進修科系與教學是否相關可能有所疑義，爰先會請人事室、教務處預先審查及報備。</text:p>
            <text:p text:style-name="P93">□繼續延長（原核准期間： 　 <text:s/>年 　 <text:s/>月 　 <text:s/>日至 　 <text:s/>年 　 <text:s/>月　 <text:s text:c="2"/>日）</text:p>
            <text:p text:style-name="P94"><text:span text:style-name="T95">擬申請 　　 <text:s/>年 　 <text:s/>月 　 <text:s/>日至 　 <text:s/>年 　 <text:s/>月　 <text:s text:c="2"/>日繼續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預定上課時間</text:p>
          </table:table-cell>
          <table:covered-table-cell/>
          <table:covered-table-cell/>
          <table:table-cell table:style-name="TableCell100" table:number-columns-spanned="9">
            <text:p text:style-name="P101"/>
            <text:p text:style-name="P102">□平常日之每週星期（　　　　<text:s/>　　）晚上</text:p>
            <text:p text:style-name="P103">□每週星期六、日之例假日</text:p>
            <text:p text:style-name="P10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單　位　主　管</text:p>
          </table:table-cell>
          <table:covered-table-cell/>
          <table:covered-table-cell/>
          <table:table-cell table:style-name="TableCell108" table:number-columns-spanned="5">
            <text:p text:style-name="P109">教　務　主　任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人　事　單　位</text:p>
          </table:table-cell>
          <table:covered-table-cell/>
          <table:covered-table-cell/>
          <table:covered-table-cell/>
          <table:table-cell table:style-name="TableCell112">
            <text:p text:style-name="P113">校　　長　　批　　示</text:p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>□所欲進修系所類科，經核與教學相關，擬予同意</text:p>
            <text:p text:style-name="P119">□所欲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註：</text:p>
      <text:p text:style-name="P125">一、教師申請在職進修學位，必須與教學相關，須在校服務滿一年以上者為限，年資之計算以取得合格教師證書之日起算至報考時該學期結束止，但服兵役年資不予採計。</text:p>
      <text:p text:style-name="P126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127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p>
      <text:p text:style-name="P128"><text:span text:style-name="T129">四</text:span><text:span text:style-name="T130">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486in" fo:margin-left="0.433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user</dc:creator>
    <meta:creation-date>2021-10-05T01:49:00Z</meta:creation-date>
    <dc:date>2021-10-05T01:49:00Z</dc:date>
    <meta:print-date>2016-06-03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